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6.08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8">Ремонт тестера за бренту (штауфовање,оштрење,варење,пеглање)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02.09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3519123327778260860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8-26T10:55:23.18</dc:date>
    <meta:print-date>2023-06-01T11:36:00</meta:print-date>
    <meta:editing-cycles>200</meta:editing-cycles>
    <meta:editing-duration>PT5H42M27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2" meta:character-count="2560"/>
  </office:meta>
</office:document-meta>
</file>